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Woensdrecht 2023</text:p>
      <text:section text:name="regeling_id1-3-2" text:style-name="regeling">
        <text:section text:name="aanhef_id1-3-2-1" text:style-name="aanhef">
          <text:section text:name="preambule_id1-3-2-1-1" text:style-name="preambule">
            <text:p text:style-name="al">De raad van de gemeente Woensdrecht;</text:p>
            <text:p text:style-name="al">Gezien het voorstel van burgemeester en wethouders van 28 februari 2023;</text:p>
            <text:p text:style-name="al">Gelet op artikel 149 van de Gemeentewet en de Algemene wet bestuursrecht;</text:p>
            <text:p text:style-name="al">Gezien het advies van de opinieraad Samenleving van 23 maart 2023;</text:p>
            <text:p text:style-name="al">BESLUIT:</text:p>
            <text:p text:style-name="al">Vast te stellen de volgende verordening:</text:p>
            <text:p text:style-name="al">"Algemene subsidieverordening gemeente Woensd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2-4-2">
                  <text:number>b.</text:number>
                  <text:p text:style-name="al">College: het college van burgemeester en wethouders van de gemeente Woensdrecht;</text:p>
                </text:list-item>
                <text:list-item text:style-override="id1-3-2-2-1-2-4-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4-4">
                  <text:number>d.</text:number>
                  <text:p text:style-name="al">Eenmalige subsidie: subsidie voor activiteiten die niet behoren tot de reguliere bezigheden van de aanvrager, geen deel uitmaken van een jaar-vullend programma en een eenmalig en incidenteel karakter hebben. Onder eenmalig wordt verstaan: subsidie voor eenzelfde activiteit eenmaal per drie jaren;</text:p>
                </text:list-item>
                <text:list-item text:style-override="id1-3-2-2-1-2-4-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list text:style-name="id1-3-2-2-1-2-5">
                <text:list-item text:style-override="id1-3-2-2-1-2-5-1">
                  <text:number>f.</text:number>
                  <text:p text:style-name="al">Onderneming: iedere eenheid, ongeacht haar rechtsvorm of wijze van financiering, die een economische activiteit uitoefent.</text:p>
                </text:list-item>
                <text:list-item text:style-override="id1-3-2-2-1-2-5-2">
                  <text:number>g.</text:number>
                  <text:p text:style-name="al">Raad: de gemeenteraad van de gemeente Woensdrecht;</text:p>
                </text:list-item>
                <text:list-item text:style-override="id1-3-2-2-1-2-5-3">
                  <text:number>h.</text:number>
                  <text:p text:style-name="al">Subsidie: een financiële tegemoetkoming voor activiteiten die aangeboden worden aan inwoners van de gemeente Woensdrecht welke jaarlijks of meerjarig voor maximaal vier jaren wordt verstrekt. Hierbij wordt een onderscheid gemaakt in budget- (hoger dan 50.000 euro), waarderings- (hoger dan 500 euro en lager dan 50.000) en eenmalige subsidies;</text:p>
                </text:list-item>
                <text:list-item text:style-override="id1-3-2-2-1-2-5-4">
                  <text:number>i.</text:number>
                  <text:p text:style-name="al">Aanvrager: een (rechts)persoon die op de voorgeschreven wijze een verzoek indient om subsidie te krijgen;</text:p>
                </text:list-item>
                <text:list-item text:style-override="id1-3-2-2-1-2-5-5">
                  <text:number>j.</text:number>
                  <text:p text:style-name="al">Subsidieplafond: het maximale bedrag dat gedurende een bepaald periode beschikbaar is gesteld door de raad voor de verstrekking van subsidies krachtens een bepaald wettelijk voorschrift;</text:p>
                </text:list-item>
                <text:list-item text:style-override="id1-3-2-2-1-2-5-6">
                  <text:number>k.</text:number>
                  <text:p text:style-name="al">Subsidieregeling: nadere regels gesteld door het college.</text:p>
                </text:list-item>
                <text:list-item text:style-override="id1-3-2-2-1-2-5-7">
                  <text:number>l.</text:number>
                  <text:p text:style-name="al">Verdrag: Verdrag betreffende de werking van de Europese Unie (PbEU C 326/47);</text:p>
                </text:list-item>
                <text:list-item text:style-override="id1-3-2-2-1-2-5-8">
                  <text:number>m.</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
                  <text:list text:style-name="id1-3-2-2-1-3-2-2">
                    <text:list-item text:style-override="id1-3-2-2-1-3-2-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item>
                  </text:list>
                  <text:p text:style-name="al">a. algemeen bestuur;</text:p>
                  <text:p text:style-name="al">b. openbare orde en veiligheid;</text:p>
                  <text:p text:style-name="al">c. verkeer, vervoer en waterstaat;</text:p>
                  <text:p text:style-name="al">d. economische zaken;</text:p>
                  <text:p text:style-name="al">e. onderwijs;</text:p>
                  <text:p text:style-name="al">f. cultuur en recreatie;</text:p>
                  <text:p text:style-name="al">g. sociale voorzieningen en maatschappelijke dienstverlening;</text:p>
                  <text:p text:style-name="al">h. volksgezondheid;</text:p>
                  <text:p text:style-name="al">i. milieu;</text:p>
                  <text:p text:style-name="al">j. ruimtelijke ordening en volkshuisvesting.;</text:p>
                  <text:list text:style-name="id1-3-2-2-1-3-2-13">
                    <text:list-item text:style-override="id1-3-2-2-1-3-2-13-1">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stelt bij nadere 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
                  <text:list text:style-name="id1-3-2-2-1-5-2-2">
                    <text:list-item text:style-override="id1-3-2-2-1-5-2-2-1">
                      <text:number>1.</text:number>
                      <text:p text:style-name="al">Voor zover dat ten behoeve van het voldoen aan een Europees steunkader noodzakelijk is, kan het college bij subsidieregeling afwijken van deze verordening en deze aanvullen.</text:p>
                    </text:list-item>
                    <text:list-item text:style-override="id1-3-2-2-1-5-2-2-2">
                      <text:number>2.</text:number>
                      <text:p text:style-name="al">Bij subsidieregelingen waarbij is bepaald dat toepassing kan worden gegeven aan een Europees steunkader, verwijst de subsidieregeling naar het desbetreffende steunkader.</text:p>
                    </text:list-item>
                    <text:list-item text:style-override="id1-3-2-2-1-5-2-2-3">
                      <text:number>3.</text:number>
                      <text:p text:style-name="al">Bij subsidies waarop een Europees steunkader van toepassing is, verwijst de verleningsbeschikking naar de toepasselijke bepalingen van het steunkader.</text:p>
                    </text:list-item>
                    <text:list-item text:style-override="id1-3-2-2-1-5-2-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2-5">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5-2-2-6">
                      <text:number>6.</text:number>
                      <text:p text:style-name="al"/>
                    </text:list-item>
                  </text:list>
                </text:list-item>
              </text:list>
            </text:section>
            <text:section text:name="artikel_id1-3-2-2-1-6" text:style-name="artikel">
              <text:p text:style-name="artikel_kop_titel"><text:span text:style-name="artikel_kop_label">Artikel</text:span> <text:span text:style-name="artikel_kop_nr">5 </text:span> Bevoegdheid college</text:p>
              <text:list text:style-name="id1-3-2-2-1-6-2">
                <text:list-item text:style-override="id1-3-2-2-1-6-2-1">
                  <text:number>1.</text:number>
                  <text:p text:style-name="al">Het college is bevoegd te besluiten over het verstrekken van subsidies. Hierbij neemt het college de middelen in de gemeentebegroting of het subsidieplafond in acht. Als de begroting nog niet is vastgesteld, verleent het college subsidie onder de voorwaarde dat de raad de begroting vaststelt.</text:p>
                </text:list-item>
              </text:list>
              <text:list text:style-name="id1-3-2-2-1-6-3">
                <text:list-item text:style-override="id1-3-2-2-1-6-3-1">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
                  <text:list text:style-name="id1-3-2-2-2-2-2-2">
                    <text:list-item text:style-override="id1-3-2-2-2-2-2-2-1">
                      <text:number>1.</text:number>
                      <text:p text:style-name="al">De raad stelt jaarlijks via de gemeentebegroting de bedragen vast die voor subsidieverstrekking beschikbaar zijn;</text:p>
                    </text:list-item>
                    <text:list-item text:style-override="id1-3-2-2-2-2-2-2-2">
                      <text:number>2.</text:number>
                      <text:p text:style-name="al">De raad kan subsidieplafonds vaststellen.</text:p>
                    </text:list-item>
                    <text:list-item text:style-override="id1-3-2-2-2-2-2-2-3">
                      <text:number>3.</text:number>
                      <text:p text:style-name="al">In dat geval bepaalt het college bij subsidieregeling de wijze van verdeling van de betrokken subsidie.</text:p>
                    </text:list-item>
                    <text:list-item text:style-override="id1-3-2-2-2-2-2-2-4">
                      <text:number>4.</text:number>
                      <text:p text:style-name="al">De raad kan een subsidieplafond verlagen als:</text:p>
                      <text:list text:style-name="id1-3-2-2-2-2-2-2-4-3">
                        <text:list-item text:style-override="id1-3-2-2-2-2-2-2-4-3-1">
                          <text:number>a.</text:number>
                          <text:p text:style-name="al">het plafond wordt vastgesteld voordat de begroting voor het betrokken jaar is vastgesteld of goedgekeurd; en</text:p>
                        </text:list-item>
                        <text:list-item text:style-override="id1-3-2-2-2-2-2-2-4-3-2">
                          <text:number>b.</text:number>
                          <text:p text:style-name="al">de subsidieaanvragen waarop het subsidieplafond betrekking heeft, moeten worden ingediend voordat de begroting voor het betrokken jaar is vastgesteld of goedgekeurd.</text:p>
                        </text:list-item>
                      </text:list>
                    </text:list-item>
                  </text:list>
                  <text:list text:style-name="id1-3-2-2-2-2-2-3">
                    <text:list-item text:style-override="id1-3-2-2-2-2-2-3-1">
                      <text:number>5.</text:number>
                      <text:p text:style-name="al">Bij de bekendmaking van een subsidieplafond dat kan worden verlaagd overeenkomstig het vorige lid, wordt gewezen op de mogelijkheid van verlaging en de gevolgen daarvan voor reeds ingediende aanvragen. Een subsidie ten laste van een begroting die nog niet is vastgesteld of goedgekeurd, wordt verleend onder de voorwaarde dat voldoende middelen op de begroting beschikbaar zullen worden gesteld. Bij de verleningsbeschikking wordt daarop gewezen.</text:p>
                    </text:list-item>
                  </text:list>
                </text:list-item>
              </text:list>
            </text:section>
            <text:section text:name="artikel_id1-3-2-2-2-3" text:style-name="artikel">
              <text:p text:style-name="artikel_kop_titel"><text:span text:style-name="artikel_kop_label">Artikel</text:span> <text:span text:style-name="artikel_kop_nr">7</text:span> Rechtspersoonlijkheid</text:p>
              <text:list text:style-name="id1-3-2-2-2-3-2">
                <text:list-item text:style-override="id1-3-2-2-2-3-2">
                  <text:number/>
                  <text:list text:style-name="id1-3-2-2-2-3-2-2">
                    <text:list-item text:style-override="id1-3-2-2-2-3-2-2-1">
                      <text:number>1.</text:number>
                      <text:p text:style-name="al">Het college verstrekt subsidies aan rechtspersonen met volledige rechtsbevoegdheid, die ingeschreven staan in het handelsregister van de Kamer van Koophandel, voor zover de activiteiten waarvoor subsidie wordt verstrekt niet bijdragen aan de wins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Bij de aanvraag in te dienen gegevens</text:p>
              <text:list text:style-name="id1-3-2-2-3-2-2">
                <text:list-item text:style-override="id1-3-2-2-3-2-2">
                  <text:number/>
                  <text:list text:style-name="id1-3-2-2-3-2-2-2">
                    <text:list-item text:style-override="id1-3-2-2-3-2-2-2-1">
                      <text:number>1.</text:number>
                      <text:p text:style-name="al">De aanvraag voor een jaarlijkse subsidie wordt schriftelijk ingediend bij het college. Het college heeft de bevoegdheid een aanvraagformulier op te stellen en deze verplicht te stellen.</text:p>
                    </text:list-item>
                    <text:list-item text:style-override="id1-3-2-2-3-2-2-2-2">
                      <text:number>2.</text:number>
                      <text:p text:style-name="al">Bij de aanvraag legt de aanvrager in ieder geval de volgende gegevens over:</text:p>
                      <text:p text:style-name="al">a. een beschrijving van de activiteiten waarvoor de subsidie wordt aangevraagd; </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text:p>
                      <text:p text:style-name="al">1°<text:span text:style-name="nadrukvet">.</text:span> een opgave van subsidies, vergoedingen of tegemoetkomingen in welke vorm ook met staatsmiddelen bekostigd, die al zijn of zullen worden ontvangen voor de activiteiten waarvoor de subsidie wordt aangevraagd; </text:p>
                      <text:p text:style-name="al">2°<text:span text:style-name="nadrukvet">.</text:span> een verklaring als bedoeld in de verordening met betrekking tot de-minimissteun (de-minimisverklaring);</text:p>
                      <text:p text:style-name="al">e. als het een subsidie betreft die per boekjaar aan een rechtspersoon wordt verstrekt, de stand van de egalisatiereserve op het moment van de aanvraag.</text:p>
                    </text:list-item>
                    <text:list-item text:style-override="id1-3-2-2-3-2-2-2-3">
                      <text:number>3.</text:number>
                      <text:p text:style-name="al">Een rechtspersoon die voor de eerste keer subsidie aanvraagt, legt tevens over: een exemplaar van de oprichtingsakte of de statuten, alsmede het jaarverslag, de jaarrekening of de balans van het voorgaande jaar.</text:p>
                    </text:list-item>
                    <text:list-item text:style-override="id1-3-2-2-3-2-2-2-4">
                      <text:number>4.</text:number>
                      <text:p text:style-name="al">Bij subsidieregeling kan van de voorgaande leden worden afgeweken.</text:p>
                    </text:list-item>
                  </text:list>
                </text:list-item>
              </text:list>
            </text:section>
            <text:section text:name="artikel_id1-3-2-2-3-3" text:style-name="artikel">
              <text:p text:style-name="artikel_kop_titel"><text:span text:style-name="artikel_kop_label">Artikel</text:span> <text:span text:style-name="artikel_kop_nr">9</text:span> Aanvraagtermijn</text:p>
              <text:list text:style-name="id1-3-2-2-3-3-2">
                <text:list-item text:style-override="id1-3-2-2-3-3-2">
                  <text:number/>
                  <text:list text:style-name="id1-3-2-2-3-3-2-2">
                    <text:list-item text:style-override="id1-3-2-2-3-3-2-2-1">
                      <text:number>1.</text:number>
                      <text:p text:style-name="al">Een aanvraag om een subsidie die per kalenderjaar wordt verstrekt, wordt ingediend uiterlijk 1 juni voorafgaand aan het jaar of de jaren waarop de aanvraag betrekking heeft.</text:p>
                    </text:list-item>
                    <text:list-item text:style-override="id1-3-2-2-3-3-2-2-2">
                      <text:number>2.</text:number>
                      <text:p text:style-name="al">Een aanvraag om een subsidie die per kalenderjaar wordt verstrekt, wordt uiterlijk 13 weken voorafgaand aan dat kalenderjaar ingediend.</text:p>
                    </text:list-item>
                    <text:list-item text:style-override="id1-3-2-2-3-3-2-2-3">
                      <text:number>3.</text:number>
                      <text:p text:style-name="al">Andere aanvragen om subsidie worden ingediend tussen 10 en 14 weken voordat de aanvrager voornemens is te beginnen met de activiteiten waarvoor de subsidie wordt aangevraagd.</text:p>
                    </text:list-item>
                    <text:list-item text:style-override="id1-3-2-2-3-3-2-2-4">
                      <text:number>4.</text:number>
                      <text:p text:style-name="al">Bij subsidieregeling kunnen andere termijnen worden gesteld.</text:p>
                    </text:list-item>
                  </text:list>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Het college beslist op een aanvraag voor een jaarlijkse subsidie uiterlijk vóór 31 december van het jaar waarop de aanvraag is ingediend;</text:p>
                </text:list-item>
                <text:list-item text:style-override="id1-3-2-2-3-4-3">
                  <text:number>2</text:number>
                  <text:p text:style-name="al">Het college beslist op andere aanvragen voor subsidie zoals bedoeld in artikel 8 lid 2 uiterlijk 13 weken na ontvangst van de volledige aanvraag;</text:p>
                </text:list-item>
                <text:list-item text:style-override="id1-3-2-2-3-4-4">
                  <text:number>3</text:number>
                  <text:p text:style-name="al">Bij subsidieregeling kunnen andere termijnen worden gesteld.</text:p>
                </text:list-item>
              </text:list>
            </text:section>
            <text:section text:name="artikel_id1-3-2-2-3-5" text:style-name="artikel">
              <text:p text:style-name="artikel_kop_titel"><text:span text:style-name="artikel_kop_label">Artikel</text:span> <text:span text:style-name="artikel_kop_nr"> 10 </text:span> Beslistermijn</text:p>
              <text:list text:style-name="id1-3-2-2-3-5-2">
                <text:list-item text:style-override="id1-3-2-2-3-5-2-1">
                  <text:number>1.</text:number>
                  <text:p text:style-name="al">Het college beslist op een aanvraag voor een jaarlijke subsidie uiterlijk vóór 31 december van het jaar waarop de aanvraag is ingediend;</text:p>
                </text:list-item>
                <text:list-item text:style-override="id1-3-2-2-3-5-2-2">
                  <text:number>2.</text:number>
                  <text:p text:style-name="al">Het college beslist op andere aanvragen voor subsidie zoals bedoeld in artikel 9 lid 3 uiterlijk 13 weken na ontvangst van de volledige aanvraag;</text:p>
                </text:list-item>
                <text:list-item text:style-override="id1-3-2-2-3-5-2-3">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 intrekkingsgronden</text:p>
              <text:list text:style-name="id1-3-2-2-4-2-2">
                <text:list-item text:style-override="id1-3-2-2-4-2-2">
                  <text:number/>
                  <text:list text:style-name="id1-3-2-2-4-2-2-2">
                    <text:list-item text:style-override="id1-3-2-2-4-2-2-2-1">
                      <text:number>1.</text:number>
                      <text:p text:style-name="al">Onverminderd de artikelen 4:25, tweede lid, en 4:35 van de wet weigert het college de subsidie in ieder geval:</text:p>
                      <text:p text:style-name="al">a. als de Europese Commissie overeenkomstig artikel 108, derde lid, van het Verdrag heeft vastgesteld dat de subsidie onverenigbaar is met de interne markt, of </text:p>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4-2-2-3">
                    <text:list-item text:style-override="id1-3-2-2-4-2-2-3-1">
                      <text:number>2.</text:number>
                      <text:p text:style-name="al">Onverminderd het vorige lid weigert het college de subsidie in ieder geval als de subsidieverstrekking in strijd zou zijn met een Europees steunkader omdat: </text:p>
                      <text:p text:style-name="al">a. subsidie verstrekt zou worden aan een aanvrager die een onderneming drijft die in moeilijkheden verkeert als bedoeld in het desbetreffende steunkader, of </text:p>
                      <text:p text:style-name="al">b. de subsidie geen stimulerend effect heeft als bedoeld in het desbetreffende steunkader.</text:p>
                    </text:list-item>
                    <text:list-item text:style-override="id1-3-2-2-4-2-2-3-2">
                      <text:number>3.</text:number>
                      <text:p text:style-name="al">Onverminderd de vorige leden kan het college de subsidie verder in ieder geval weigeren: </text:p>
                      <text:p text:style-name="al">a. als de te subsidiëren activiteiten niet of niet in overwegende mate gericht zijn op de gemeente Woensdrecht of haar ingezetenen of als ze onvoldoende ten goede komen aan de gemeente Woensdrecht of haar ingezetenen; </text:p>
                      <text:p text:style-name="al">b. als niet is aangetoond dat de subsidie noodzakelijk is voor het verrichten van de activiteiten waarvoor deze wordt gevraagd; </text:p>
                      <text:p text:style-name="al">c. als de aanvraag niet voldoet aan regels die zijn gesteld om voor subsidie in aanmerking te komen; </text:p>
                      <text:p text:style-name="al">d. als de subsidieverstrekking in strijd zou zijn met een wettelijk voorschrift; </text:p>
                      <text:p text:style-name="al">e. als de subsidieverstrekking niet is toegestaan totdat de Europese Commissie met toepassing van artikel 108, derde lid, van het Verdrag heeft vastgesteld dat de subsidie verenigbaar is met de interne markt; </text:p>
                      <text:p text:style-name="al">f. in de bij de betrokken subsidieregeling bepaalde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EN VERANTWOORDING VAN DE SUBSIDIE</text:p>
            <text:section text:name="artikel_id1-3-2-2-5-2" text:style-name="artikel">
              <text:p text:style-name="artikel_kop_titel"><text:span text:style-name="artikel_kop_label">Artikel</text:span> <text:span text:style-name="artikel_kop_nr">12</text:span> Verantwoording</text:p>
              <text:list text:style-name="id1-3-2-2-5-2-2">
                <text:list-item text:style-override="id1-3-2-2-5-2-2-1">
                  <text:number>1.</text:number>
                  <text:p text:style-name="al">Voor zover dit niet is bepaald bij subsidieregeling, wordt bij de verleningsbeschikking vermeld op welke wijze en binnen welke termijn de subsidieontvanger de besteding van de subsidie dient te verantwoorden.</text:p>
                </text:list-item>
                <text:list-item text:style-override="id1-3-2-2-5-2-2-2">
                  <text:number>2.</text:number>
                  <text:p text:style-name="al">Het college is bevoegd om verplichtingen tot subsidieverlening te verbinden met betrekking tot het beheer en gebruik van de subsidie.</text:p>
                </text:list-item>
              </text:list>
            </text:section>
            <text:p text:style-name="hoofdstuk_bottom"/>
          </text:section>
          <text:section text:name="hoofdstuk_id1-3-2-2-6" text:style-name="hoofdstuk">
            <text:p text:style-name="hoofdstuk_kop"><text:span text:style-name="label">Hoofdstuk</text:span> <text:span text:style-name="nr">6</text:span> BETALING EN BEVOORSCHOTTING VAN DE SUBSIDIE</text:p>
            <text:section text:name="artikel_id1-3-2-2-6-2" text:style-name="artikel">
              <text:p text:style-name="artikel_kop_titel"><text:span text:style-name="artikel_kop_label">Artikel</text:span> <text:span text:style-name="artikel_kop_nr">13</text:span> Betaling en bevoorschotting</text:p>
              <text:list text:style-name="id1-3-2-2-6-2-2">
                <text:list-item text:style-override="id1-3-2-2-6-2-2">
                  <text:number/>
                  <text:list text:style-name="id1-3-2-2-6-2-2-2">
                    <text:list-item text:style-override="id1-3-2-2-6-2-2-2-1">
                      <text:number>1.</text:number>
                      <text:p text:style-name="al">Indien een beschikking tot subsidievaststelling als bedoeld in artikel 17, eerste lid, wordt gegeven, vindt de betaling van de gehele subsidie in één bedrag plaats;</text:p>
                    </text:list-item>
                    <text:list-item text:style-override="id1-3-2-2-6-2-2-2-2">
                      <text:number>2.</text:number>
                      <text:p text:style-name="al">Indien een beschikking tot subsidieverlening als bedoeld in artikel 17, eerste lid, en artikel 19 wordt gegeven, wordt maximaal 100% van de subsidie als voorschot verstrekt;</text:p>
                    </text:list-item>
                    <text:list-item text:style-override="id1-3-2-2-6-2-2-2-3">
                      <text:number>3.</text:number>
                      <text:p text:style-name="al">Indien besloten wordt tot bevoorschotting van de subsidie, wordt in het besluit tot subsidieverlening de hoogte en termijnen van de voorschotten bepaald;</text:p>
                    </text:list-item>
                    <text:list-item text:style-override="id1-3-2-2-6-2-2-2-4">
                      <text:number>4.</text:number>
                      <text:p text:style-name="al">Het college kan – al dan niet bij subsidieregeling - andere percentages vaststell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4</text:span> Aan een subsidie te verbinden bijzondere verplichtingen</text:p>
              <text:list text:style-name="id1-3-2-2-7-2-2">
                <text:list-item text:style-override="id1-3-2-2-7-2-2">
                  <text:number/>
                  <text:list text:style-name="id1-3-2-2-7-2-2-2">
                    <text:list-item text:style-override="id1-3-2-2-7-2-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7-2-2-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7-2-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7-2-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list-item>
              </text:list>
            </text:section>
            <text:section text:name="artikel_id1-3-2-2-7-3" text:style-name="artikel">
              <text:p text:style-name="artikel_kop_titel"><text:span text:style-name="artikel_kop_label">Artikel</text:span> <text:span text:style-name="artikel_kop_nr">14a</text:span> Egalisatiereserve</text:p>
              <text:p text:style-name="al"/>
              <text:list text:style-name="id1-3-2-2-7-3-3">
                <text:list-item text:style-override="id1-3-2-2-7-3-3-1">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7-3-3-2">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7-3-3-3">
                  <text:number>3.</text:number>
                  <text:p text:style-name="al">Bij subsidies hoger dan 50.000 euro kan het college de verplichting opleggen tot het tussentijds afleggen van rekening en verantwoording over de verrichte activiteiten en de daaraan verbonden uitgaven en inkomsten. Een dergelijke tussentijdse verantwoording wordt niet vaker dan één keer per jaar gevraagd.</text:p>
                </text:list-item>
              </text:list>
            </text:section>
            <text:section text:name="artikel_id1-3-2-2-7-4" text:style-name="artikel">
              <text:p text:style-name="artikel_kop_titel"><text:span text:style-name="artikel_kop_label">Artikel</text:span> <text:span text:style-name="artikel_kop_nr">15</text:span> Algemene verplichtingen van subsidieontvanger</text:p>
              <text:list text:style-name="id1-3-2-2-7-4-2">
                <text:list-item text:style-override="id1-3-2-2-7-4-2">
                  <text:number/>
                  <text:list text:style-name="id1-3-2-2-7-4-2-2">
                    <text:list-item text:style-override="id1-3-2-2-7-4-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7-4-2-2-2">
                      <text:number>2.</text:number>
                      <text:p text:style-name="al">Een <text:span text:style-name="nadrukvet">s</text:span>ubsidieontvanger informeert het college onverwijld schriftelijk over: </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16</text:span> Subsidies lager dan 500 euro</text:p>
              <text:list text:style-name="id1-3-2-2-8-2-2">
                <text:list-item text:style-override="id1-3-2-2-8-2-2">
                  <text:number/>
                  <text:list text:style-name="id1-3-2-2-8-2-2-2">
                    <text:list-item text:style-override="id1-3-2-2-8-2-2-2-1">
                      <text:number>1.</text:number>
                      <text:p text:style-name="al">Subsidies lager dan 500 euro worden door het college niet verstrekt.</text:p>
                    </text:list-item>
                  </text:list>
                </text:list-item>
              </text:list>
            </text:section>
            <text:section text:name="artikel_id1-3-2-2-8-3" text:style-name="artikel">
              <text:p text:style-name="artikel_kop_titel"><text:span text:style-name="artikel_kop_label">Artikel</text:span> <text:span text:style-name="artikel_kop_nr">17</text:span> Wijze van verstrekking en eindverantwoording subsidies tot en met 50.000 euro</text:p>
              <text:list text:style-name="id1-3-2-2-8-3-2">
                <text:list-item text:style-override="id1-3-2-2-8-3-2">
                  <text:number/>
                  <text:list text:style-name="id1-3-2-2-8-3-2-2">
                    <text:list-item text:style-override="id1-3-2-2-8-3-2-2-1">
                      <text:number>1.</text:number>
                      <text:p text:style-name="al">Subsidies tot en met € 50.000 worden door het college direct vastgesteld of verleend en – tenzij toepassing wordt gegeven aan het volgende lid – binnen 13 weken nadat de activiteiten uiterlijk moeten zijn verricht, ambtshalve vastgesteld.</text:p>
                    </text:list-item>
                    <text:list-item text:style-override="id1-3-2-2-8-3-2-2-2">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8-3-2-2-3">
                      <text:number>3.</text:number>
                      <text:p text:style-name="al">In geval van verlening van een subsidie van ten hoogste € 50.000 wordt een voorschot verstrekt ter hoogte van de verleende subsidie</text:p>
                    </text:list-item>
                  </text:list>
                </text:list-item>
              </text:list>
            </text:section>
            <text:section text:name="artikel_id1-3-2-2-8-4" text:style-name="artikel">
              <text:p text:style-name="artikel_kop_titel"><text:span text:style-name="artikel_kop_label">Artikel</text:span> <text:span text:style-name="artikel_kop_nr">18</text:span> Eindverantwoording subsidies van meer dan <text:span text:style-name="nadrukvet">€ 50.000 euro</text:span></text:p>
              <text:list text:style-name="id1-3-2-2-8-4-2">
                <text:list-item text:style-override="id1-3-2-2-8-4-2">
                  <text:number/>
                  <text:list text:style-name="id1-3-2-2-8-4-2-2">
                    <text:list-item text:style-override="id1-3-2-2-8-4-2-2-1">
                      <text:number>1.</text:number>
                      <text:p text:style-name="al">Bij subsidies van meer dan € 50.000 dient de subsidieontvanger een aanvraag tot vaststelling in:</text:p>
                      <text:p text:style-name="al">a. in geval van een subsidie die per kalenderjaar wordt verstrekt, uiterlijk op 1 juni van het jaar dat volgt op het betrokken kalenderjaar;</text:p>
                      <text:p text:style-name="al">b. in geval van een subsidie die per kalenderjaar wordt verstrekt, uiterlijk 12 weken na afloop van het betrokken kalenderjaar;</text:p>
                      <text:p text:style-name="al">c. in andere gevallen uiterlijk 12 weken nadat de gesubsidieerde activiteiten zijn verricht.</text:p>
                    </text:list-item>
                  </text:list>
                </text:list-item>
              </text:list>
              <text:list text:style-name="id1-3-2-2-8-4-3">
                <text:list-item text:style-override="id1-3-2-2-8-4-3-1">
                  <text:number>2.</text:number>
                  <text:p text:style-name="al">De aanvraag bevat: </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opgesteld door een onafhankelijk accountant.</text:p>
                </text:list-item>
                <text:list-item text:style-override="id1-3-2-2-8-4-3-2">
                  <text:number>3.</text:number>
                  <text:p text:style-name="al">Bij subsidieregeling kunnen andere termijnen worden vastgesteld of andere gegevens worden verlangd.</text:p>
                </text:list-item>
              </text:list>
            </text:section>
            <text:section text:name="artikel_id1-3-2-2-8-5" text:style-name="artikel">
              <text:p text:style-name="artikel_kop_titel"><text:span text:style-name="artikel_kop_label">Artikel</text:span> <text:span text:style-name="artikel_kop_nr">19</text:span> Subsidievaststelling subsidies van meer dan <text:span text:style-name="nadrukvet">€ 50.000</text:span></text:p>
              <text:list text:style-name="id1-3-2-2-8-5-2">
                <text:list-item text:style-override="id1-3-2-2-8-5-2">
                  <text:number/>
                  <text:list text:style-name="id1-3-2-2-8-5-2-2">
                    <text:list-item text:style-override="id1-3-2-2-8-5-2-2-1">
                      <text:number>1.</text:number>
                      <text:p text:style-name="al">Het college stelt een subsidie van meer dan € 50.000 vast binnen 14 weken na de ontvangst van een aanvraag tot subsidievaststelling, tenzij bij subsidieregeling anders is bepaald.</text:p>
                    </text:list-item>
                    <text:list-item text:style-override="id1-3-2-2-8-5-2-2-2">
                      <text:number>2.</text:number>
                      <text:p text:style-name="al">Deze termijn kan eenmaal voor ten hoogste 6 weken worden verdaagd.</text:p>
                    </text:list-item>
                    <text:list-item text:style-override="id1-3-2-2-8-5-2-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8-5-2-2-4">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an worden overgegaan tot ambtshalve vaststell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EIGEN VERMOGEN EN RESERVES SUBSIDIEONTVANGER</text:p>
            <text:section text:name="artikel_id1-3-2-2-9-2" text:style-name="artikel">
              <text:p text:style-name="artikel_kop_titel"><text:span text:style-name="artikel_kop_label">Artikel</text:span> <text:span text:style-name="artikel_kop_nr">20</text:span> Eigen vermogen en Reserves subsidies vanaf 50.000 euro</text:p>
              <text:list text:style-name="id1-3-2-2-9-2-2">
                <text:list-item text:style-override="id1-3-2-2-9-2-2">
                  <text:number/>
                  <text:list text:style-name="id1-3-2-2-9-2-2-2">
                    <text:list-item text:style-override="id1-3-2-2-9-2-2-2-1">
                      <text:number>1.</text:number>
                      <text:p text:style-name="al">Reikwijdte: </text:p>
                      <text:list text:style-name="id1-3-2-2-9-2-2-2-1-3">
                        <text:list-item text:style-override="id1-3-2-2-9-2-2-2-1-3-1">
                          <text:number>a.</text:number>
                          <text:p text:style-name="al">De hoogte van de algemene reserve van een aanvrager mag niet meer bedragen dan 10% van de totale exploitatielasten van de aanvrager in het jaar voorafgaand aan het jaar waarvoor de aanvraag wordt gedaan. Indien de algemene reserve het genoemde percentage overschrijdt, wordt het meerdere verrekend met, dus in mindering gebracht op de te verlenen subsidie. </text:p>
                        </text:list-item>
                        <text:list-item text:style-override="id1-3-2-2-9-2-2-2-1-3-2">
                          <text:number>b.</text:number>
                          <text:p text:style-name="al">Het college kan, al dan niet op een daartoe strekkend verzoek, afwijken van het genoemde percentage;</text:p>
                        </text:list-item>
                        <text:list-item text:style-override="id1-3-2-2-9-2-2-2-1-3-3">
                          <text:number>c.</text:number>
                          <text:p text:style-name="al">Het is een organisatie toegestaan om bestemmingsreserves of voorzieningen te vormen, voor zover dit bij de aanvraag om subsidie wordt aangegeven en door de aanvrager wordt onderbouwd;</text:p>
                        </text:list-item>
                        <text:list-item text:style-override="id1-3-2-2-9-2-2-2-1-3-4">
                          <text:number>d.</text:number>
                          <text:p text:style-name="al">Het college kan bij de subsidieverlening (beperkende) voorwaarden stellen ten aanzien van de hoogte van bestemmingsreserves en voorzieningen.</text:p>
                        </text:list-item>
                        <text:list-item text:style-override="id1-3-2-2-9-2-2-2-1-3-5">
                          <text:number>e.</text:number>
                          <text:p text:style-name="al">Het college kan – al dan niet in een subsidieregeling - nadere regels vaststellen met betrekking tot het eigen vermogen en de bestemmingsreserves van de subsidieontvanger. </text:p>
                        </text:list-item>
                      </text:list>
                    </text:list-item>
                  </text:list>
                  <text:p text:style-name="al"/>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1</text:span> Hardheidsclausule</text:p>
              <text:list text:style-name="id1-3-2-2-10-2-2">
                <text:list-item text:style-override="id1-3-2-2-10-2-2">
                  <text:number/>
                  <text:list text:style-name="id1-3-2-2-10-2-2-2">
                    <text:list-item text:style-override="id1-3-2-2-10-2-2-2-1">
                      <text:number>1.</text:number>
                      <text:p text:style-name="al">Het college kan deze verordening, met uitzondering van de artikelen 1, 2 en 3, in individuele gevallen buiten toepassing laten of daarvan afwijken voor zover de toepassing van die bepalingen voor de subsidieaanvrager of – ontvanger gevolgen zou hebben die onevenredig zijn in verhouding tot de met de betrokken bepalingen te dienen doelen. </text:p>
                    </text:list-item>
                    <text:list-item text:style-override="id1-3-2-2-10-2-2-2-2">
                      <text:number>2.</text:number>
                      <text:p text:style-name="al">Toepassing van het vorige lid wordt gemotiveerd in het besluit en hiervan wordt periodiek verslag gedaan aan de raad.</text:p>
                    </text:list-item>
                  </text:list>
                </text:list-item>
              </text:list>
            </text:section>
            <text:section text:name="artikel_id1-3-2-2-10-3" text:style-name="artikel">
              <text:p text:style-name="artikel_kop_titel"><text:span text:style-name="artikel_kop_label">Artikel</text:span> <text:span text:style-name="artikel_kop_nr">22</text:span> Slotbepalingen</text:p>
              <text:list text:style-name="id1-3-2-2-10-3-2">
                <text:list-item text:style-override="id1-3-2-2-10-3-2">
                  <text:number/>
                  <text:list text:style-name="id1-3-2-2-10-3-2-2">
                    <text:list-item text:style-override="id1-3-2-2-10-3-2-2-1">
                      <text:number>1.</text:number>
                      <text:p text:style-name="al">De Algemene subsidieverordening gemeente Woensdrecht 2023 treedt in werking op de dag na vaststelling;</text:p>
                    </text:list-item>
                    <text:list-item text:style-override="id1-3-2-2-10-3-2-2-2">
                      <text:number>2.</text:number>
                      <text:p text:style-name="al">De Algemene subsidieverordening gemeente Woensdrecht 2016 wordt gelijktijdig ingetrokken met de inwerkingtreding van de Algemene subsidieverordening gemeente Woensdrecht 2023; </text:p>
                    </text:list-item>
                    <text:list-item text:style-override="id1-3-2-2-10-3-2-2-3">
                      <text:number>3.</text:number>
                      <text:p text:style-name="al">Voor subsidieaanvragen ingediend voor de inwerkingtreding van deze verordening blijft de Algemene subsidieverordening gemeente Woensdrecht 2016 zijn werking behouden. </text:p>
                    </text:list-item>
                    <text:list-item text:style-override="id1-3-2-2-10-3-2-2-4">
                      <text:number>4.</text:number>
                      <text:p text:style-name="al">Deze verordening wordt aangehaald als ‘Algemene subsidieverordening gemeente Woensdrecht 2023’.</text:p>
                    </text:list-item>
                  </text:list>
                </text:list-item>
              </text:list>
            </text:section>
            <text:p text:style-name="hoofdstuk_bottom"/>
          </text:section>
        </text:section>
        <text:section text:name="regeling-sluiting_id1-3-2-3" text:style-name="regeling-sluiting">
          <text:section text:name="ondertekening_id1-3-2-3-1">
            <text:p>Aldus vastgesteld in de vergadering van 23 maart 2023,</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19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Gemeentewet, art. 149]|[http://wetten.overheid.nl/BWBR0005416/TitelIII/HoofdstukIX/Artikel149/</meta:user-defined>
    <meta:user-defined meta:name="DC.source">Algemene Wet Bestuursrecht]|[http://wetten.overheid.nl/BWBR0005537/</meta:user-defined>
    <meta:user-defined meta:name="DCTERMS.alternative">Algemene subsidieverordening gemeente Woensdrecht 2023</meta:user-defined>
    <dc:language>nl</dc:language>
    <meta:user-defined meta:name="OVERHEIDop.locatietype/OVERHEIDop.gebiedsmarkering">Gemeente</meta:user-defined>
    <meta:user-defined meta:name="DC.title">Algemene subsidieverordening gemeente Woensdrecht 2023</meta:user-defined>
    <meta:user-defined meta:name="DCTERMS.W3CDTF/DCTERMS.available">2023-04-19</meta:user-defined>
    <meta:user-defined meta:name="DCTERMS.W3CDTF/OVERHEIDop.jaargang">2023</meta:user-defined>
    <meta:user-defined meta:name="OVERHEIDop.publicationIssue">171968</meta:user-defined>
    <meta:user-defined meta:name="OVERHEIDop.betreftRegeling">CVDR694980_1</meta:user-defined>
    <meta:user-defined meta:name="xs:date/OVERHEIDop.startdatum">2023-03-24</meta:user-defined>
    <meta:user-defined meta:name="OVERHEIDop.GmbID/DC.identifier">gmb-2023-171968</meta:user-defined>
    <meta:user-defined meta:name="OVERHEIDop.versieInformatie"/>
  </office:meta>
</office:document-meta>
</file>