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vel 66, Tuin 20, Vathorst, Zaltbomme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vrijstaande woning op het perceel Kavel 66, Tuin 20, Vathorst, Zaltbommelstraat 14</text:span>
          </text:p>
            <text:p text:style-name="common-al">De vergunning is aangevraagd voor bouwen van een vrijstaande woning op het perceel Kavel 66, Tuin 20, Vathorst, Zaltbommelstraat 14, met kenmerk CLZ-0000193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9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Kavel 66, Tuin 20, Vathorst, Zaltbommelstraat 1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65</meta:user-defined>
    <meta:user-defined meta:name="OVERHEIDop.GmbID/DC.identifier">gmb-2023-171965</meta:user-defined>
    <meta:user-defined meta:name="OVERHEIDop.versieInformatie"/>
  </office:meta>
</office:document-meta>
</file>