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Capfun </text:span>op 23 juli 2023 van 09.00 tot 17.00 in Molenschot, locatie Molenschotsebaan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9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60</meta:user-defined>
    <meta:user-defined meta:name="OVERHEIDop.GmbID/DC.identifier">gmb-2023-171960</meta:user-defined>
    <meta:user-defined meta:name="OVERHEIDop.versieInformatie"/>
  </office:meta>
</office:document-meta>
</file>