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ulentistraat, Bridgemankade en Burnhamstraat, Hoofddorp - het realiseren van een woongebouw met 150 appartementen (Hyde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realiseren van een woongebouw met 150 appartementen met gebouwde parkeervoorziening en maatschappelijke- en commerciële dienstverlenende voorzieningen op de locatie Aulentistraat 15 t/m 65, Bridgemankade 3160 t/m 3300 en Burnhamstraat 560 t/m 666 te Hoofddorp. De ontwerpverklaring van geen bedenkingen is afgegeven door de gemeenteraad van de Haarlemmermeer. </text:p>
            <text:p text:style-name="common-al">Aanvrager: MSOLUTIONS REAL ESTATE PROJECTS HYDE PARK MOON LIGHT B.V. </text:p>
            <text:p text:style-name="common-al">Zaaknummer: 11010220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digitaal) ter inzage op loket.odnzkg.nl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1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95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0168</meta:user-defined>
    <meta:user-defined meta:name="DCTERMS.abstract">Bekendmaking van Gemeente Haarlemmermeer</meta:user-defined>
    <dc:language>nl</dc:language>
    <meta:user-defined meta:name="OVERHEIDop.locatietype/OVERHEIDop.gebiedsmarkering">Punt</meta:user-defined>
    <meta:user-defined meta:name="DC.title">Ontwerpbesluit - Aulentistraat, Bridgemankade en Burnhamstraat, Hoofddorp - het realiseren van een woongebouw met 150 appartementen (Hyde Park)</meta:user-defined>
    <meta:user-defined meta:name="OVERHEIDop.datumEindeReactietermijn">2023-06-01</meta:user-defined>
    <meta:user-defined meta:name="OVERHEIDop.terinzageleggingBG">https://mozardloket.odnzkg.nl/mozard/!suite42.scherm1260?mObj=1320168</meta:user-defined>
    <meta:user-defined meta:name="DCTERMS.W3CDTF/DCTERMS.available">2023-04-19</meta:user-defined>
    <meta:user-defined meta:name="DCTERMS.W3CDTF/OVERHEIDop.jaargang">2023</meta:user-defined>
    <meta:user-defined meta:name="OVERHEIDop.publicationIssue">171954</meta:user-defined>
    <meta:user-defined meta:name="OVERHEIDop.GmbID/DC.identifier">gmb-2023-171954</meta:user-defined>
    <meta:user-defined meta:name="OVERHEIDop.versieInformatie"/>
  </office:meta>
</office:document-meta>
</file>