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HELVOIRTSEWEG 160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60A Vught, plaatsen zonnepanelen, Z23-2626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9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HELVOIRTSEWEG 160A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52</meta:user-defined>
    <meta:user-defined meta:name="OVERHEIDop.GmbID/DC.identifier">gmb-2023-171952</meta:user-defined>
    <meta:user-defined meta:name="OVERHEIDop.versieInformatie"/>
  </office:meta>
</office:document-meta>
</file>