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Berkendaalstraatje 6 2311T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19116</text:p>
            <text:p text:style-name="common-al">Ingekomen: 15-04-2023 00:00</text:p>
            <text:p text:style-name="common-al">Locatie: Berkendaalstraatje 6 2311T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19116" xlink:type="simple">publicatiesomgevingsvergunningen@leiden.nl</text:a> de volgende gegevens:</text:p>
            <text:p text:style-name="common-al">-het kenmerk van de aanvraag: Z/23/351911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194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94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94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19116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Berkendaalstraatje 6 2311TT Leiden</meta:user-defined>
    <meta:user-defined meta:name="DCTERMS.W3CDTF/DCTERMS.available">2023-04-26</meta:user-defined>
    <meta:user-defined meta:name="DCTERMS.W3CDTF/OVERHEIDop.jaargang">2023</meta:user-defined>
    <meta:user-defined meta:name="OVERHEIDop.externeBijlage">LEIDEN_202304_GFO_ZAKEN_799657_7735727_16815680...|exb-2023-19694</meta:user-defined>
    <meta:user-defined meta:name="OVERHEIDop.publicationIssue">171946</meta:user-defined>
    <meta:user-defined meta:name="OVERHEIDop.GmbID/DC.identifier">gmb-2023-171946</meta:user-defined>
    <meta:user-defined meta:name="OVERHEIDop.versieInformatie"/>
  </office:meta>
</office:document-meta>
</file>