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ttenwal 1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3 hebben wij een aanvraag ontvangen voor renovatie, verbouwen en verduurzamen op de locatie Huttenwal 18 in Rijssen. De aanvraag is geregistreerd onder zaaknummer 1742-HZ_WABO-231572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194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4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4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uttenwal 18 in Rijssen, renovatie, verbouwen en verduurzam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Huttenwal 18 in Rijss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1943</meta:user-defined>
    <meta:user-defined meta:name="OVERHEIDop.GmbID/DC.identifier">gmb-2023-171943</meta:user-defined>
    <meta:user-defined meta:name="OVERHEIDop.versieInformatie"/>
  </office:meta>
</office:document-meta>
</file>