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 AVONDUUR 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Avonduur 1 Helvoirt, plaatsen tijdelijke woonunit, Z23-26266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194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4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4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 AVONDUUR 1 HELVOIR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1942</meta:user-defined>
    <meta:user-defined meta:name="OVERHEIDop.GmbID/DC.identifier">gmb-2023-171942</meta:user-defined>
    <meta:user-defined meta:name="OVERHEIDop.versieInformatie"/>
  </office:meta>
</office:document-meta>
</file>