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bingo op 31 maart, 14 april en 19 mei 2023 op de locatie Brandts Buysstraat 3 te Dordrecht zaaknummer Z-23-4244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houden van een bingo op 31 maart, 14 april en 19 mei 2023 op de locatie
 Brandts Buysstraat 3 Dordrecht    .</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93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3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3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bingo op 31 maart, 14 april en 19 mei 2023 op de locatie Brandts Buysstraat 3 te Dordrecht zaaknummer Z-23-424474</meta:user-defined>
    <meta:user-defined meta:name="DCTERMS.W3CDTF/DCTERMS.available">2023-04-19</meta:user-defined>
    <meta:user-defined meta:name="DCTERMS.W3CDTF/OVERHEIDop.jaargang">2023</meta:user-defined>
    <meta:user-defined meta:name="OVERHEIDop.publicationIssue">171939</meta:user-defined>
    <meta:user-defined meta:name="OVERHEIDop.GmbID/DC.identifier">gmb-2023-171939</meta:user-defined>
    <meta:user-defined meta:name="OVERHEIDop.versieInformatie"/>
  </office:meta>
</office:document-meta>
</file>