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en 27 april 2023 - Koningsdagviering - koning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01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3 tot en met 2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en 27 april 2023 - Koningsdagviering - koningsplei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34</meta:user-defined>
    <meta:user-defined meta:name="OVERHEIDop.GmbID/DC.identifier">gmb-2023-171934</meta:user-defined>
    <meta:user-defined meta:name="OVERHEIDop.versieInformatie"/>
  </office:meta>
</office:document-meta>
</file>