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icaweg 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3 een besluit genomen op de aanvraag met zaaknummer 1742-HZ_WABO-2314637 voor het doortrekken van en het verharden van een karrespoor op de locatie Ericaweg 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192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2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2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ricaweg 4 in Holten, het doortrekken van en het verharden van een karrespoor</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Ericaweg 4 in Holten</meta:user-defined>
    <meta:user-defined meta:name="DCTERMS.W3CDTF/DCTERMS.available">2023-04-26</meta:user-defined>
    <meta:user-defined meta:name="DCTERMS.W3CDTF/OVERHEIDop.jaargang">2023</meta:user-defined>
    <meta:user-defined meta:name="OVERHEIDop.publicationIssue">171926</meta:user-defined>
    <meta:user-defined meta:name="OVERHEIDop.GmbID/DC.identifier">gmb-2023-171926</meta:user-defined>
    <meta:user-defined meta:name="OVERHEIDop.versieInformatie"/>
  </office:meta>
</office:document-meta>
</file>