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wijzigen van een kantoor naar twee woningen op locatie Tentweg 72 en 74, 2821 AH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3 een besluit genomen op de aanvraag omgevingsvergunning met zaaknummer 19311066486 voor voor het wijzigen van een kantoor naar twee woningen op locatie Tentweg 72 en 74, 2821 AH Stolwijk. </text:p>
            <text:p text:style-name="common-al">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92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2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2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66486</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voor het wijzigen van een kantoor naar twee woningen op locatie Tentweg 72 en 74, 2821 AH Stolwijk</meta:user-defined>
    <meta:user-defined meta:name="DCTERMS.W3CDTF/DCTERMS.available">2023-04-19</meta:user-defined>
    <meta:user-defined meta:name="DCTERMS.W3CDTF/OVERHEIDop.jaargang">2023</meta:user-defined>
    <meta:user-defined meta:name="OVERHEIDop.publicationIssue">171923</meta:user-defined>
    <meta:user-defined meta:name="OVERHEIDop.GmbID/DC.identifier">gmb-2023-171923</meta:user-defined>
    <meta:user-defined meta:name="OVERHEIDop.versieInformatie"/>
  </office:meta>
</office:document-meta>
</file>