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Maastrichterweg 51A 5554 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4-2023 een aanvraag voor een evenementenvergunning ontvangen.</text:p>
            <text:p text:style-name="common-al">Het betreft een aanvraag op locatie Maastrichterweg 51A, 5554GE te Valkenswaard met omschrijving NK Brandweerslanghangen    2-7-2023 en zaaknummer <text:span text:style-name="nadrukvet">2023-364157</text:span>.</text:p>
            <text:p text:style-name="common-al">De zaak is geregistreerd onder nummer 2023-364157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192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2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64157</meta:user-defined>
    <meta:user-defined meta:name="DCTERMS.abstract">NK Brandweerslanghangen 2-7-2023 Maastrichterweg 51 A</meta:user-defined>
    <dc:language>nl</dc:language>
    <meta:user-defined meta:name="OVERHEIDop.locatietype/OVERHEIDop.gebiedsmarkering">Punt</meta:user-defined>
    <meta:user-defined meta:name="DC.title">Ingediende aanvraag evenementenvergunning Maastrichterweg 51A 5554 GE Valkenswaar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921</meta:user-defined>
    <meta:user-defined meta:name="OVERHEIDop.GmbID/DC.identifier">gmb-2023-171921</meta:user-defined>
    <meta:user-defined meta:name="OVERHEIDop.versieInformatie"/>
  </office:meta>
</office:document-meta>
</file>