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inderkamp deltahal 15 april 2023 op de locatie Gravensingel 118 te Dordrecht zaaknummer Z-23-424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kinderkamp deltahal 15 april 2023 op de locatie
 Gravensingel 118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19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kinderkamp deltahal 15 april 2023 op de locatie Gravensingel 118 te Dordrecht zaaknummer Z-23-42453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19</meta:user-defined>
    <meta:user-defined meta:name="OVERHEIDop.GmbID/DC.identifier">gmb-2023-171919</meta:user-defined>
    <meta:user-defined meta:name="OVERHEIDop.versieInformatie"/>
  </office:meta>
</office:document-meta>
</file>