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bben wij een aanvraag ontvangen voor het verbouwen van een bijgebouw op de locatie Lichtenbergerweg 5 in Holten. De aanvraag is geregistreerd onder zaaknummer 1742-HZ_WABO-23157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9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erweg 5 in Holten, het ver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ichtenbergerweg 5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16</meta:user-defined>
    <meta:user-defined meta:name="OVERHEIDop.GmbID/DC.identifier">gmb-2023-171916</meta:user-defined>
    <meta:user-defined meta:name="OVERHEIDop.versieInformatie"/>
  </office:meta>
</office:document-meta>
</file>