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met een achter uitbouw en een veranda aan Hogeweg 66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9 april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reiden van de woning met een achter uitbouw en een veranda op het perceel Hogeweg 66, 7582 CH Losser, zaaknummer 23Z0106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7191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91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91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1069</meta:user-defined>
    <dc:language>nl</dc:language>
    <meta:user-defined meta:name="OVERHEIDop.locatietype/OVERHEIDop.gebiedsmarkering">Adres</meta:user-defined>
    <meta:user-defined meta:name="DC.title">Aanvraag vergunning voor het uitbreiden van de woning met een achter uitbouw en een veranda aan Hogeweg 66 te Losse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914</meta:user-defined>
    <meta:user-defined meta:name="OVERHEIDop.GmbID/DC.identifier">gmb-2023-171914</meta:user-defined>
    <meta:user-defined meta:name="OVERHEIDop.versieInformatie"/>
  </office:meta>
</office:document-meta>
</file>