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5 6026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4-2023 een besluit genomen op de aanvraag voor een omgevingsvergunning met zaaknummer <text:span text:style-name="nadrukvet">2023-346540</text:span>.</text:p>
            <text:p text:style-name="common-al">De zaak betreft locatie Kerkstraat 5 6026RT Maarheeze en heeft de omschrijving "Aanvraag kappen 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5 april 2023 en duurt 6 weken, tot en met 27 me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19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6540</meta:user-defined>
    <meta:user-defined meta:name="DCTERMS.abstract">Aanvraag kappen boom Kerkstraat 5 Maarheeze OLO 7615409</meta:user-defined>
    <dc:language>nl</dc:language>
    <meta:user-defined meta:name="OVERHEIDop.locatietype/OVERHEIDop.gebiedsmarkering">Punt</meta:user-defined>
    <meta:user-defined meta:name="DC.title">Besluit aanvraag omgevingsvergunning Kerkstraat 5 6026RT Maarheez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12</meta:user-defined>
    <meta:user-defined meta:name="OVERHEIDop.GmbID/DC.identifier">gmb-2023-171912</meta:user-defined>
    <meta:user-defined meta:name="OVERHEIDop.versieInformatie"/>
  </office:meta>
</office:document-meta>
</file>