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ermiskoers op 29 mei 2023 (t/m 2027) aan Dorpsplein 2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3 een melding afgehandeld. De gemeente geeft hiermee aan dat voor het organiseren van kermiskoers op 29 mei 2023 (t/m 2027) aan Dorpsplein 2 5094GJ Lage Mierde geen vergunningplicht geldt. Het kenmerk van de gemeente voor deze zaak is 1667191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9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14</meta:user-defined>
    <meta:user-defined meta:name="DCTERMS.abstract">kermiskoers op 29 mei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kermiskoers op 29 mei 2023 (t/m 2027) aan Dorpsplein 2 5094GJ Lage Mierde</meta:user-defined>
    <meta:user-defined meta:name="DCTERMS.W3CDTF/DCTERMS.available">2023-04-19</meta:user-defined>
    <meta:user-defined meta:name="DCTERMS.W3CDTF/OVERHEIDop.jaargang">2023</meta:user-defined>
    <meta:user-defined meta:name="OVERHEIDop.publicationIssue">171911</meta:user-defined>
    <meta:user-defined meta:name="OVERHEIDop.GmbID/DC.identifier">gmb-2023-171911</meta:user-defined>
    <meta:user-defined meta:name="OVERHEIDop.versieInformatie"/>
  </office:meta>
</office:document-meta>
</file>