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sebergerweg 3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met zaaknummer 1742-HZ_WABO-2314794 voor het plaatsen van een tuinafscheiding, het bouwen van een overkapping en een pergola op de locatie Beusebergerweg 3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190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0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0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usebergerweg 34 in Holten, het plaatsen van een tuinafscheiding, het bouwen van een overkapping en een pergola</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eusebergerweg 34 in Holten</meta:user-defined>
    <meta:user-defined meta:name="DCTERMS.W3CDTF/DCTERMS.available">2023-04-26</meta:user-defined>
    <meta:user-defined meta:name="DCTERMS.W3CDTF/OVERHEIDop.jaargang">2023</meta:user-defined>
    <meta:user-defined meta:name="OVERHEIDop.publicationIssue">171907</meta:user-defined>
    <meta:user-defined meta:name="OVERHEIDop.GmbID/DC.identifier">gmb-2023-171907</meta:user-defined>
    <meta:user-defined meta:name="OVERHEIDop.versieInformatie"/>
  </office:meta>
</office:document-meta>
</file>