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aan Purmerdijk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urmerdijk 3 in Ilpendam voor het realiseren van een schuur</text:p>
            <text:p text:style-name="common-al">(ingekomen 11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chuur aan Purmerdijk 3 te Ilp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899</meta:user-defined>
    <meta:user-defined meta:name="OVERHEIDop.GmbID/DC.identifier">gmb-2023-171899</meta:user-defined>
    <meta:user-defined meta:name="OVERHEIDop.versieInformatie"/>
  </office:meta>
</office:document-meta>
</file>