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van Houtstraat 36, 6921B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melding ontvangen voor het saneren van asbesthoudende toepassingen op locatie van Houtstraat 36, 6921BH Duiven. De melding is geregistreerd onder zaaknummer Z2023-000000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van Houtstraat 36, 6921BH Duiven</meta:user-defined>
    <dc:language>nl</dc:language>
    <meta:user-defined meta:name="OVERHEIDop.locatietype/OVERHEIDop.gebiedsmarkering">Punt</meta:user-defined>
    <meta:user-defined meta:name="DC.title">Kennisgeving ontvangst sloopmelding lang van Houtstraat 36, 6921BH Dui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98</meta:user-defined>
    <meta:user-defined meta:name="OVERHEIDop.GmbID/DC.identifier">gmb-2023-171898</meta:user-defined>
    <meta:user-defined meta:name="OVERHEIDop.versieInformatie"/>
  </office:meta>
</office:document-meta>
</file>