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gevelreclames en diverse zuilen/frames, Via Laera 3 en Via Raeka 2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twee gevelreclames en diverse zuilen/frames op de locatie Via Laera 3 en Via Raeka 21 Weert. De aanvraag om omgevingsvergunning is ontvangen op 13 april 2023 en is geregistreerd onder zaaknummer Z2023-0000075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89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9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9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Via Laera 3 en Via Raeka 21 Weert</meta:user-defined>
    <dc:language>nl</dc:language>
    <meta:user-defined meta:name="OVERHEIDop.locatietype/OVERHEIDop.gebiedsmarkering">Punt</meta:user-defined>
    <meta:user-defined meta:name="DC.title">Aanvraag Omgevingsvergunning voor het plaatsen van twee gevelreclames en diverse zuilen/frames, Via Laera 3 en Via Raeka 21 Weert</meta:user-defined>
    <meta:user-defined meta:name="DCTERMS.W3CDTF/DCTERMS.available">2023-04-19</meta:user-defined>
    <meta:user-defined meta:name="DCTERMS.W3CDTF/OVERHEIDop.jaargang">2023</meta:user-defined>
    <meta:user-defined meta:name="OVERHEIDop.publicationIssue">171896</meta:user-defined>
    <meta:user-defined meta:name="OVERHEIDop.GmbID/DC.identifier">gmb-2023-171896</meta:user-defined>
    <meta:user-defined meta:name="OVERHEIDop.versieInformatie"/>
  </office:meta>
</office:document-meta>
</file>