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7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april 2023 heeft de gemeente Wijdemeren een aanvraag omgevingsvergunning ontvangen voor het bouwen van een carport op de locatie Nieuw-Loosdrechtsedijk 276 te Loosdrecht. De aanvraag is geregistreerd onder zaaknummer Z.7804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0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18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76 te Loosdre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80</meta:user-defined>
    <meta:user-defined meta:name="OVERHEIDop.GmbID/DC.identifier">gmb-2023-171880</meta:user-defined>
    <meta:user-defined meta:name="OVERHEIDop.versieInformatie"/>
  </office:meta>
</office:document-meta>
</file>