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12 bomen op de locatie Boevenbrinkstraat 9A, 7396PA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april 2023</text:p>
            <text:p text:style-name="common-al">Kenmerk: Z2023-0000023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18 april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187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7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7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oevenbrinkstraat 9A, 7396PA Terwolde</meta:user-defined>
    <dc:language>nl</dc:language>
    <meta:user-defined meta:name="OVERHEIDop.locatietype/OVERHEIDop.gebiedsmarkering">Punt</meta:user-defined>
    <meta:user-defined meta:name="DC.title">Omgevingsvergunning toegekend voor het kappen van 12 bomen op de locatie Boevenbrinkstraat 9A, 7396PA Terwold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876</meta:user-defined>
    <meta:user-defined meta:name="OVERHEIDop.GmbID/DC.identifier">gmb-2023-171876</meta:user-defined>
    <meta:user-defined meta:name="OVERHEIDop.versieInformatie"/>
  </office:meta>
</office:document-meta>
</file>