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terrasvergunning tot de datum van inwerkingtreding van de nieuwe nadere regels terrassen op de locatie Tolbrug 9 Dordrecht     zaaknummer Z-23-424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Tolbrug 9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Tolbrug 9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3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terrasvergunning tot de datum van inwerkingtreding van de nieuwe nadere regels terrassen op de locatie Tolbrug 9 Dordrecht     zaaknummer Z-23-424072</meta:user-defined>
    <meta:user-defined meta:name="DCTERMS.W3CDTF/DCTERMS.available">2023-04-19</meta:user-defined>
    <meta:user-defined meta:name="DCTERMS.W3CDTF/OVERHEIDop.jaargang">2023</meta:user-defined>
    <meta:user-defined meta:name="OVERHEIDop.publicationIssue">171872</meta:user-defined>
    <meta:user-defined meta:name="OVERHEIDop.GmbID/DC.identifier">gmb-2023-171872</meta:user-defined>
    <meta:user-defined meta:name="OVERHEIDop.versieInformatie"/>
  </office:meta>
</office:document-meta>
</file>