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juni 2023 - Rooi verbee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aanvraag ontvangen voor een evenementenvergunning op locatie Diverse locaties te Sint-Oedenrode. De aanvraag is geregistreerd onder zaaknummer VEV-2023-108.</text:p>
            <text:p text:style-name="common-al">Omschrijving evenement: 17 juni 2023 - Rooi verbeeld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8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- 17 juni 2023 - Rooi verbeeld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70</meta:user-defined>
    <meta:user-defined meta:name="OVERHEIDop.GmbID/DC.identifier">gmb-2023-171870</meta:user-defined>
    <meta:user-defined meta:name="OVERHEIDop.versieInformatie"/>
  </office:meta>
</office:document-meta>
</file>