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berging met overkapping - Westerdijk 4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april 2023 een besluit genomen op de aanvraag met zaaknummer Z202301146 voor het bouwen van een berging met overkapping op locatie Westerdijk 4 in Den 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8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berging met overkapping - Westerdijk 4 in Den H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69</meta:user-defined>
    <meta:user-defined meta:name="OVERHEIDop.GmbID/DC.identifier">gmb-2023-171869</meta:user-defined>
    <meta:user-defined meta:name="OVERHEIDop.versieInformatie"/>
  </office:meta>
</office:document-meta>
</file>