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erker in strijd met het bestemmingsplan op 3,85 meter van de perceelsgrens, Beukensingel 116 8102J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9052023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Beukensingel 116 8102JD Raalte</text:p>
            <text:p text:style-name="common-al">
            <text:span text:style-name="nadrukvet">Projectomschrijving:</text:span> bouwen erker in strijd met het bestemmingsplan op 3,85 meter van de perceelsgren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8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39052023</meta:user-defined>
    <meta:user-defined meta:name="DCTERMS.abstract">bouwen erker voorzijde woning</meta:user-defined>
    <dc:language>nl</dc:language>
    <meta:user-defined meta:name="OVERHEIDop.locatietype/OVERHEIDop.gebiedsmarkering">Punt</meta:user-defined>
    <meta:user-defined meta:name="DC.title">Verleende omgevingsvergunning met reguliere procedure, bouwen erker in strijd met het bestemmingsplan op 3,85 meter van de perceelsgrens, Beukensingel 116 8102JD Raalt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68</meta:user-defined>
    <meta:user-defined meta:name="OVERHEIDop.GmbID/DC.identifier">gmb-2023-171868</meta:user-defined>
    <meta:user-defined meta:name="OVERHEIDop.versieInformatie"/>
  </office:meta>
</office:document-meta>
</file>