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Uiterbuurtweg 61 in Nieuwveen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erbuurtweg 61 in Nieuwveen - zaaknummer Z2023-00001080 - sloopmelding voor het verwijderen van asbest - ingekomen 16 april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85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Uiterbuurtweg 61 in Nieuwveen - het verwijderen van asbes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853</meta:user-defined>
    <meta:user-defined meta:name="OVERHEIDop.GmbID/DC.identifier">gmb-2023-171853</meta:user-defined>
    <meta:user-defined meta:name="OVERHEIDop.versieInformatie"/>
  </office:meta>
</office:document-meta>
</file>