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ogere waarde Wet geluidhinder aan Bentheimerstraat 34 te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text:span text:style-name="nadrukvet">20 april 2023</text:span> de ontwerp beschikking hogere waarden Wet geluidhinder Bentheimerstraat 34 de Lutte gedurende zes weken ter inzage ligt. </text:p>
            <text:p text:style-name="common-al">Het voornemens is om hogere waarden als bedoeld in de Wet geluidhinder vast te stellen vanwege het verkeer op de Bentheimerstraat op de gevel van de vijf woonappartementen en de vrijstaande woning van respectievelijk 53 dB, 52 dB, 54 dB, 53 dB, 54 dB en 49 dB. </text:p>
            <text:p text:style-name="common-al">Vaststelling van de hogere waarden is nodig omdat uit onderzoek is gebleken dat niet voldaan kan worden aan de voorkeurswaarde van 48 dB ten gevolge van het wegverkeerslawaai van de Bentheimerstraat. De hoogst mogelijke waarde waarvoor ontheffing kan worden verleend bedraagt 63 dB en wordt niet overschreden.</text:p>
            <text:p text:style-name="common-al">
            <text:span text:style-name="nadrukvet">Inzien ontwerp-beschikking </text:span>
          </text:p>
            <text:p text:style-name="common-al">De ontwerp beschikking kan met ingang van donderdag <text:span text:style-name="nadrukvet">20 april 2023</text:span> tot en met <text:span text:style-name="nadrukvet">31 mei 2023</text:span> tijdens de openingstijden worden ingezien bij de receptie van het gemeentehuis van Losser. De stukken zijn tevens te raadplegen op www.losser.nl.</text:p>
            <text:p text:style-name="last-al">
            <text:span text:style-name="nadrukvet">Zienswijzen</text:span> Gedurende de termijn van terinzagelegging kan een belanghebbende schriftelijk of mondeling zienswijzen indienen op de ontwerp-beschikking. Schriftelijke zienswijzen moeten worden gericht aan het college van burgemeester en wethouders van Losser, Postbus 90, 7580 AB Losser. Voor het indienen van een mondelinge zienswijze kunt u contact opnemen met de publieksbalie van het gemeentehuis, bereikbaar via telefoonnummer (053) 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18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ogere waarde Wet geluidhinder aan Bentheimerstraat 34 te de Lutte</meta:user-defined>
    <meta:user-defined meta:name="DCTERMS.W3CDTF/DCTERMS.available">2023-04-19</meta:user-defined>
    <meta:user-defined meta:name="DCTERMS.W3CDTF/OVERHEIDop.jaargang">2023</meta:user-defined>
    <meta:user-defined meta:name="OVERHEIDop.publicationIssue">171851</meta:user-defined>
    <meta:user-defined meta:name="OVERHEIDop.GmbID/DC.identifier">gmb-2023-171851</meta:user-defined>
    <meta:user-defined meta:name="OVERHEIDop.versieInformatie"/>
  </office:meta>
</office:document-meta>
</file>