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bouwen van een transformatorstation en voor het in werking hebben van het transformatorstation op het perceel Verlengde Stellingweg 3 te Oostz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zaan maken bekend dat zij het voornemen hebben om met toepassing van artikel 2.1 lid 1, sub a en artikel 2.1 lid 1 sub e van de Wet algemene bepalingen omgevingsrecht in samenhang met afdeling 3.4 van de Algemene wet bestuursrecht een omgevingsvergunning te verlenen voor het plaatsen van een nieuw transformatorstation met een 50kv installatie gebouw, een 10kv installatie gebouw en 4 transformatoren op het perceel Verlengde Stellingweg 3 te Oostzaan.</text:p>
            <text:p text:style-name="common-al">
            <text:span text:style-name="nadrukvet">Inzage</text:span>
          </text:p>
            <text:p text:style-name="common-al">De ontwerp-omgevingsvergunningen, voor het bouwen en voor het in werking hebben van het transformator station, met alle bijbehorende stukken, liggen zes weken ter inzage vanaf 18 april 2023 tot en met 30 mei 2023. De stukken zijn in te zien in het gemeentehuis aan de Kerkbuurt 4 te Oostzaan. </text:p>
            <text:p text:style-name="common-al">
            <text:span text:style-name="nadrukvet">Zienswijzen: </text:span>
          </text:p>
            <text:p text:style-name="common-al">Gedurende termijn van terinzagelegging kan ieder schriftelijk zienswijzen tegen het ontwerp omgevingsvergunning, ontwerpbesluit voor het bouwen en voor het in werking hebben van het transformator station naar voren brengen. Deze kunt u richten aan het college van burgemeester en wethouders van de gemeente Oostzaan, postbus 20 1530 AA Wormer, onder vermelding van ‘zienswijze ontwerp-beschikking Verlengde Stellingweg 3’. </text:p>
            <text:p text:style-name="common-al"/>
            <text:p text:style-name="common-al"/>
            <text:p text:style-name="common-al">Oostzaan, 18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7185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5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5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omgevingsvergunning, voor het bouwen van een transformatorstation en voor het in werking hebben van het transformatorstation op het perceel Verlengde Stellingweg 3 te Oostzaan</meta:user-defined>
    <meta:user-defined meta:name="DCTERMS.W3CDTF/DCTERMS.available">2023-04-19</meta:user-defined>
    <meta:user-defined meta:name="DCTERMS.W3CDTF/OVERHEIDop.jaargang">2023</meta:user-defined>
    <meta:user-defined meta:name="OVERHEIDop.publicationIssue">171850</meta:user-defined>
    <meta:user-defined meta:name="OVERHEIDop.GmbID/DC.identifier">gmb-2023-171850</meta:user-defined>
    <meta:user-defined meta:name="OVERHEIDop.versieInformatie"/>
  </office:meta>
</office:document-meta>
</file>