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Autorodeo Oudleusen' op 17 juni 2023 in het weiland ten oosten van Hessenweg 107 7722S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41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2 7722TD Dalfsen in het weiland ten oosten van Hessenweg 107</text:p>
            <text:p text:style-name="common-al">
            <text:span text:style-name="nadrukvet">Projectomschrijving:</text:span> het organiseren van 'Autorodeo Oudleusen' op 17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8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110</meta:user-defined>
    <meta:user-defined meta:name="DCTERMS.abstract">het organiseren van 'Autorodeo Oudleusen' op 17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'Autorodeo Oudleusen' op 17 juni 2023 in het weiland ten oosten van Hessenweg 107 7722SV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1849</meta:user-defined>
    <meta:user-defined meta:name="OVERHEIDop.GmbID/DC.identifier">gmb-2023-171849</meta:user-defined>
    <meta:user-defined meta:name="OVERHEIDop.versieInformatie"/>
  </office:meta>
</office:document-meta>
</file>