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öfte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hebben wij een aanvraag ontvangen voor het plaatsen van een dakkapel op de locatie De Höfte 2 in Rijssen. De aanvraag is geregistreerd onder zaaknummer 1742-HZ_WABO-23156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18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Höfte 2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e Höfte 2 in Rijs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843</meta:user-defined>
    <meta:user-defined meta:name="OVERHEIDop.GmbID/DC.identifier">gmb-2023-171843</meta:user-defined>
    <meta:user-defined meta:name="OVERHEIDop.versieInformatie"/>
  </office:meta>
</office:document-meta>
</file>