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gevelpanelen en isoleren van de bovenste verdieping, Averlose Houtweg 6 7431BB Diepenveen, [DPV00A054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112</text:p>
            <text:p text:style-name="common-al">
            <text:span text:style-name="nadrukvet">Ingekomen:</text:span> 13-04-2023</text:p>
            <text:p text:style-name="common-al">
            <text:span text:style-name="nadrukvet">Locatie:</text:span> Averlose Houtweg 6 7431BB Diepenveen, [DPV00A05467] Diepenveen A 5467.</text:p>
            <text:p text:style-name="common-al">
            <text:span text:style-name="nadrukvet">Projectomschrijving:</text:span> het vervangen van gevelpanelen en isoleren van de bovenst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8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112</meta:user-defined>
    <meta:user-defined meta:name="DCTERMS.abstract">het vervangen van gevelpanelen en isoleren van de bovenste verdiep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gevelpanelen en isoleren van de bovenste verdieping, Averlose Houtweg 6 7431BB Diepenveen, [DPV00A05467]</meta:user-defined>
    <meta:user-defined meta:name="DCTERMS.W3CDTF/DCTERMS.available">2023-04-19</meta:user-defined>
    <meta:user-defined meta:name="DCTERMS.W3CDTF/OVERHEIDop.jaargang">2023</meta:user-defined>
    <meta:user-defined meta:name="OVERHEIDop.publicationIssue">171836</meta:user-defined>
    <meta:user-defined meta:name="OVERHEIDop.GmbID/DC.identifier">gmb-2023-171836</meta:user-defined>
    <meta:user-defined meta:name="OVERHEIDop.versieInformatie"/>
  </office:meta>
</office:document-meta>
</file>