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1742-HZ_WABO-2314892 voor het uitbreiden van de uitbouw aan de achterzijde, het plaatsen van een erker aan de voorzijde en het verduurzamen van de woning op de locatie Enterstraat 15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8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terstraat 158 in Rijssen, het uitbreiden van de uitbouw aan de achterzijde, het plaatsen van een erker aan de voorzijde en het verduurzam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158 in Rijssen</meta:user-defined>
    <meta:user-defined meta:name="DCTERMS.W3CDTF/DCTERMS.available">2023-04-26</meta:user-defined>
    <meta:user-defined meta:name="DCTERMS.W3CDTF/OVERHEIDop.jaargang">2023</meta:user-defined>
    <meta:user-defined meta:name="OVERHEIDop.publicationIssue">171833</meta:user-defined>
    <meta:user-defined meta:name="OVERHEIDop.GmbID/DC.identifier">gmb-2023-171833</meta:user-defined>
    <meta:user-defined meta:name="OVERHEIDop.versieInformatie"/>
  </office:meta>
</office:document-meta>
</file>