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schooljaar 2023-2024 Subsidieregeling Nationaal Programma Onderwijs 2023-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1 april 2023 het subsidieplafond schooljaar 2023-2024 Subsidieregeling Nationaal Programma Onderwijs 2023-2025 gemeente Breda hebben verhoogd met € 382.400,-. Het subsidieplafond bedraagt nu € 1.120.000,-.</text:p>
            <text:p text:style-name="al"/>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De verhoging van het subsidieplafond schooljaar 2023-2024 Subsidieregeling Nationaal Programma Onderwijs 2023-2025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schooljaar 2023-2024 Subsidieregeling Nationaal Programma Onderwijs 2023-2025</meta:user-defined>
    <meta:user-defined meta:name="DCTERMS.W3CDTF/DCTERMS.available">2023-04-19</meta:user-defined>
    <meta:user-defined meta:name="DCTERMS.W3CDTF/OVERHEIDop.jaargang">2023</meta:user-defined>
    <meta:user-defined meta:name="OVERHEIDop.publicationIssue">171832</meta:user-defined>
    <meta:user-defined meta:name="OVERHEIDop.GmbID/DC.identifier">gmb-2023-171832</meta:user-defined>
    <meta:user-defined meta:name="OVERHEIDop.versieInformatie"/>
  </office:meta>
</office:document-meta>
</file>