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en 27 april 2023 - van Broeckhuys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Ontheffing art.35 Alcoholwet (van Broeckhuysenstraat 12 6511 P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24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3 tot en met 2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en 27 april 2023 - van Broeckhuysenstraat te Nijme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30</meta:user-defined>
    <meta:user-defined meta:name="OVERHEIDop.GmbID/DC.identifier">gmb-2023-171830</meta:user-defined>
    <meta:user-defined meta:name="OVERHEIDop.versieInformatie"/>
  </office:meta>
</office:document-meta>
</file>