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ophogen en isoleren dak, Munnikenstraat 94 2315L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09130</text:p>
            <text:p text:style-name="common-al">Ingekomen: 16-03-2023 00:00</text:p>
            <text:p text:style-name="common-al">Datum besluit: 17-04-2023</text:p>
            <text:p text:style-name="common-al">Locatie: Munnikenstraat 94 2315LA Leiden</text:p>
            <text:p text:style-name="common-al">Projectomschrijving: renoveren, ophogen en isoleren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0913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182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2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2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09130</meta:user-defined>
    <meta:user-defined meta:name="DCTERMS.abstract">renoveren, ophogen en isoleren dak</meta:user-defined>
    <dc:language>nl</dc:language>
    <meta:user-defined meta:name="OVERHEIDop.locatietype/OVERHEIDop.gebiedsmarkering">Punt</meta:user-defined>
    <meta:user-defined meta:name="DC.title">Verleende omgevingsvergunning, renoveren, ophogen en isoleren dak, Munnikenstraat 94 2315LA Leiden</meta:user-defined>
    <meta:user-defined meta:name="DCTERMS.W3CDTF/DCTERMS.available">2023-04-26</meta:user-defined>
    <meta:user-defined meta:name="DCTERMS.W3CDTF/OVERHEIDop.jaargang">2023</meta:user-defined>
    <meta:user-defined meta:name="OVERHEIDop.externeBijlage">LEIDEN_202303_GFO_ZAKEN_798728_7489027_16789972...|exb-2023-19686</meta:user-defined>
    <meta:user-defined meta:name="OVERHEIDop.publicationIssue">171826</meta:user-defined>
    <meta:user-defined meta:name="OVERHEIDop.GmbID/DC.identifier">gmb-2023-171826</meta:user-defined>
    <meta:user-defined meta:name="OVERHEIDop.versieInformatie"/>
  </office:meta>
</office:document-meta>
</file>