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0694 Leijpark 1 te Tilburg  (sectie X 76), afrastering voor hondentrainng, verzonden 17 april 2023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694 - B - Leijpark 1 te Tilburg  (sectie X 76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8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afgewezen aanvraag voor een omgevingsvergunning Z-HZ_WABO-2023-00694 Leijpark 1 te Tilburg  (sectie X 76), afrastering voor hondentrainng, verzonden 17 april 2023 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25</meta:user-defined>
    <meta:user-defined meta:name="OVERHEIDop.GmbID/DC.identifier">gmb-2023-171825</meta:user-defined>
    <meta:user-defined meta:name="OVERHEIDop.versieInformatie"/>
  </office:meta>
</office:document-meta>
</file>