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mentierpad 1 t/m 39 (oneven) en Evert van Dijkpad 1 t/m 21 (oneven) in Sassenheim, Kenmerk Z-23-306778, het verduurzamen en onderhouden van 31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duurzamen en onderhouden van 31 woningen</text:p>
            <text:p text:style-name="common-al"/>
            <text:p text:style-name="common-al">
            <text:span text:style-name="nadrukcur">Datum ontvangst </text:span>14 april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182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2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2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Nieuwe aanvraag omgevingsvergunning, Parmentierpad 1 t/m 39 (oneven) en Evert van Dijkpad 1 t/m 21 (oneven) in Sassenheim, Kenmerk Z-23-306778, het verduurzamen en onderhouden van 31 woning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1822</meta:user-defined>
    <meta:user-defined meta:name="OVERHEIDop.GmbID/DC.identifier">gmb-2023-171822</meta:user-defined>
    <meta:user-defined meta:name="OVERHEIDop.versieInformatie"/>
  </office:meta>
</office:document-meta>
</file>