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Langstraat Triathlon met start en finish, op de locatie Drunenseweg 23 in Waalwijk-2023-0139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Langstraat Triathlon op zondag 4 juni 2023 van 09.00 uur tot en met 15.00 uur met start en finish, op de locatie Drunenseweg 23 in Waalwijk. Het college heeft voor het geluid ontheffing verleend.</text:p>
            <text:p text:style-name="common-al">De aanvraag is geregistreerd onder zaaknummer 2023-013917.</text:p>
            <text:p text:style-name="common-al">Het besluit is verzonden op 19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82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2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2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De Langstraat Triathlon met start en finish, op de locatie op locatie Drunenseweg 23 in Waalwijk</meta:user-defined>
    <dc:language>nl</dc:language>
    <meta:user-defined meta:name="OVERHEIDop.locatietype/OVERHEIDop.gebiedsmarkering">Punt</meta:user-defined>
    <meta:user-defined meta:name="DC.title">Besluit Evenementenvergunning De Langstraat Triathlon met start en finish, op de locatie Drunenseweg 23 in Waalwijk-2023-013917</meta:user-defined>
    <meta:user-defined meta:name="DCTERMS.W3CDTF/DCTERMS.available">2023-04-19</meta:user-defined>
    <meta:user-defined meta:name="DCTERMS.W3CDTF/OVERHEIDop.jaargang">2023</meta:user-defined>
    <meta:user-defined meta:name="OVERHEIDop.publicationIssue">171821</meta:user-defined>
    <meta:user-defined meta:name="OVERHEIDop.GmbID/DC.identifier">gmb-2023-171821</meta:user-defined>
    <meta:user-defined meta:name="OVERHEIDop.versieInformatie"/>
  </office:meta>
</office:document-meta>
</file>