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LICHTMASTEN, DE DOLTEN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2 lichtmasten op het perceel De Dolten 7 te Heerenveen  (12-04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12 LICHTMASTEN, DE DOLTEN 7 TE HEEREN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20</meta:user-defined>
    <meta:user-defined meta:name="OVERHEIDop.GmbID/DC.identifier">gmb-2023-171820</meta:user-defined>
    <meta:user-defined meta:name="OVERHEIDop.versieInformatie"/>
  </office:meta>
</office:document-meta>
</file>