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Nieuweweg 220 t/m 226' in Veenendaal</text:p>
      <text:section text:name="zakelijke-mededeling_id1-3-2" text:style-name="zakelijke-mededeling">
        <text:section text:name="zakelijke-mededeling-tekst_id1-3-2-1" text:style-name="zakelijke-mededeling-tekst">
          <text:section text:name="tekst_id1-3-2-1-1" text:style-name="tekst">
            <text:p text:style-name="common-al">De gemeente Veenendaal heeft een nieuw ontwerpbestemmingsplan gemaakt voor de locatie Nieuweweg 220 t/m 226 in Veenendaal.</text:p>
            <text:p text:style-name="common-al"/>
            <text:p text:style-name="common-al">
            <text:span text:style-name="nadrukvet">Wat regelt het bestemmingsplan?</text:span>
          </text:p>
            <text:p text:style-name="common-al">Dit bestemmingsplan maakt het mogelijk om op deze locatie 199 nieuwe woningen te bouwen. Het gaat om 14 rijwoningen en 185 appartementen. De bestaande bedrijfsbebouwing zal worden gesloopt. Het parkeren voor de nieuwe woningen wordt op eigen terrein opgelost. Zo komt er onder meer een halfverdiepte parkeergarage. Ook wordt de kwaliteit van de openbare ruimte verbeterd, door bijvoorbeeld meer groen toe te voegen.</text:p>
            <text:p text:style-name="common-al">
            <text:span text:style-name="nadrukvet"/>
          </text:p>
            <text:p text:style-name="common-al">
            <text:span text:style-name="nadrukvet">Het ontwerpbestemmingsplan bekijken</text:span>
          </text:p>
            <text:p text:style-name="common-al">Het ontwerpbestemmingsplan kunt u bekijken van donderdag 20 april 2023 tot en met woensdag 31 mei 2023, op:</text:p>
            <text:list text:style-name="id1-3-2-1-1-8">
              <text:list-item text:style-override="id1-3-2-1-1-8-1">
                <text:number>1.</text:number>
                <text:p text:style-name="al">
                <text:a xlink:href="https://www.ruimtelijkeplannen.nl/?planidn=NL.IMRO.0345.Nieuweweg220tm226-ow01" xlink:type="simple">www.ruimtelijkeplannen.nl </text:a>;</text:p>
              </text:list-item>
              <text:list-item text:style-override="id1-3-2-1-1-8-2">
                <text:number>2.</text:number>
                <text:p text:style-name="al">het gemeentehuis. Hiervoor moet u wel eerst een afspraak maken met de behandelaar van dit plan (zie onderaan deze publicatie).</text:p>
              </text:list-item>
            </text:list>
            <text:p text:style-name="common-al">
            <text:span text:style-name="nadrukvet"/>
          </text:p>
            <text:p text:style-name="common-al">
            <text:span text:style-name="nadrukvet">Wilt u hierop een reactie geven?</text:span>
          </text:p>
            <text:p text:style-name="common-al">U kunt tot en met woensdag 31 mei 2023 uw mening (zienswijze) geven over het ontwerpbestemmingsplan. Dit kan:</text:p>
            <text:p text:style-name="common-al">1. Digitaal, via <text:a xlink:href="http://www.veenendaal.nl/zienswijze" xlink:type="simple">www.veenendaal.nl/zienswijze </text:a>;</text:p>
            <text:p text:style-name="common-al">2. Schriftelijk, door een brief met uw mening te sturen aan:</text:p>
            <text:p text:style-name="common-al">De gemeenteraad van Veenendaal </text:p>
            <text:p text:style-name="common-al">O.v.v. Zienswijze Nieuweweg 220-226, Z-2015724</text:p>
            <text:p text:style-name="common-al">Postbus 1100 </text:p>
            <text:p text:style-name="common-al">3900 BC Veenendaal.</text:p>
            <text:p text:style-name="common-al">Vergeet uw brief niet te ondertekenen.</text:p>
            <text:p text:style-name="common-al">3. Mondeling, door uiterlijk 31 mei 2023 een afspraak te maken met de behandelaar van dit plan (zie onderaan deze publicatie).</text:p>
            <text:p text:style-name="common-al">Na afloop van de termijn worden de ingekomen reacties beoordeeld. Daarna wordt de gemeenteraad gevraagd om een definitief besluit te nemen over dit bestemmingsplan.</text:p>
            <text:p text:style-name="common-al">
            <text:span text:style-name="nadrukvet"/>
          </text:p>
            <text:p text:style-name="common-al">
            <text:span text:style-name="nadrukvet">Geen milieueffectrapport nodig</text:span>
          </text:p>
            <text:p text:style-name="common-al">Voor het ontwerpbestemmingsplan 'Nieuweweg 220 tm 226' is geen milieueffectrapportage opgesteld. In de toelichting op het ontwerpbestemmingsplan wordt aangegeven waarom dit niet nodig is.</text:p>
            <text:p text:style-name="common-al">
            <text:span text:style-name="nadrukvet"/>
          </text:p>
            <text:p text:style-name="common-al">
            <text:span text:style-name="nadrukvet">Geen exploitatieplan nodig</text:span>
          </text:p>
            <text:p text:style-name="common-al">De initiatiefnemer betaalt alle kosten die gemaakt worden voor het (ontwerp)bestemmingsplan. Dat is de gemeente verplicht. Dit gebeurt door een exploitatieovereenkomst met de initiatiefnemer af te sluiten. Er hoeft daarom geen exploitatieplan te worden opgesteld.</text:p>
            <text:p text:style-name="common-al">
            <text:span text:style-name="nadrukvet"/>
          </text:p>
            <text:p text:style-name="common-al">
            <text:span text:style-name="nadrukvet">Heeft u vragen?</text:span>
          </text:p>
            <text:p text:style-name="last-al">Voor vragen over dit bestemmingsplan kunt u contact opnemen met Eveline Zech van het Team Ruimtelijke Ordening en Bouwen via telefoonnummer (0318) 538 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7181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1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1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Veenendaal</meta:user-defined>
    <meta:user-defined meta:name="OVERHEID.Informatietype/DC.type">officiële publicatie</meta:user-defined>
    <meta:user-defined meta:name="OVERHEIDop.Rubriek/DC.type">ruimtelijk plan of omgevingsdocument</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imtelijkplan/OVERHEIDop.bekendmakingBetreffendePlan">NL.IMRO.0345.Nieuweweg220tm226-ow01</meta:user-defined>
    <meta:user-defined meta:name="OVERHEIDop.Plansoort/OVERHEIDop.plansoort">bestemmings- of omgevingsplan</meta:user-defined>
    <meta:user-defined meta:name="OVERHEIDop.referentienummer">2015724</meta:user-defined>
    <meta:user-defined meta:name="DCTERMS.abstract">Herontwikkeling locatie Nieuweweg 220 t/m 226: sloop bedrijfsbebouwing en bouw 199 woningen</meta:user-defined>
    <dc:language>nl</dc:language>
    <meta:user-defined meta:name="OVERHEIDop.locatietype/OVERHEIDop.gebiedsmarkering">Vlak</meta:user-defined>
    <meta:user-defined meta:name="DC.title">Ontwerpbestemmingsplan 'Nieuweweg 220 t/m 226' in Veenendaal</meta:user-defined>
    <meta:user-defined meta:name="DCTERMS.W3CDTF/DCTERMS.available">2023-04-19</meta:user-defined>
    <meta:user-defined meta:name="DCTERMS.W3CDTF/OVERHEIDop.jaargang">2023</meta:user-defined>
    <meta:user-defined meta:name="OVERHEIDop.publicationIssue">171817</meta:user-defined>
    <meta:user-defined meta:name="OVERHEIDop.GmbID/DC.identifier">gmb-2023-171817</meta:user-defined>
    <meta:user-defined meta:name="OVERHEIDop.versieInformatie"/>
  </office:meta>
</office:document-meta>
</file>