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ageinde 7a, 7b, 7c, 7d, 7e, 7g en 7h, 5142EE Waalwijk-2022-03370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met zaaknummer 2022-033703 voor het realiseren van 7 appartementen op locatie  Laageinde 7a, 7b, 7c, 7d, 7e, 7g en 7h, 5142EE Waalwijk.</text:p>
            <text:p text:style-name="common-al">De nummeraanduidingen 7a, 7b, 7c, 7d, 7e, 7g en 7h zijn vastgesteld</text:p>
            <text:p text:style-name="common-al">Het besluit is op 14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81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1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1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Nummerbesluit op locatie Laageinde 7a, 7b, 7c, 7d, 7e, 7g en 7h, 5142EE Waalwijk</meta:user-defined>
    <dc:language>nl</dc:language>
    <meta:user-defined meta:name="OVERHEIDop.locatietype/OVERHEIDop.gebiedsmarkering">Punt</meta:user-defined>
    <meta:user-defined meta:name="DC.title">Besluit omgevingsvergunning,  Laageinde 7a, 7b, 7c, 7d, 7e, 7g en 7h, 5142EE Waalwijk-2022-033703</meta:user-defined>
    <meta:user-defined meta:name="DCTERMS.W3CDTF/DCTERMS.available">2023-04-19</meta:user-defined>
    <meta:user-defined meta:name="DCTERMS.W3CDTF/OVERHEIDop.jaargang">2023</meta:user-defined>
    <meta:user-defined meta:name="OVERHEIDop.publicationIssue">171816</meta:user-defined>
    <meta:user-defined meta:name="OVERHEIDop.GmbID/DC.identifier">gmb-2023-171816</meta:user-defined>
    <meta:user-defined meta:name="OVERHEIDop.versieInformatie"/>
  </office:meta>
</office:document-meta>
</file>