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bouwen van een facilitair gebouw en 7 recreatieve nachtverblijven op het adres Langeweg 108 te Bresken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Burgemeester en wethouders van de gemeente Sluis hebben op 5 april 2023 bekend gemaakt dat zij in het kader van de Wet algemene bepalingen omgevingsrecht voornemens zijn vergunning te verlenen voor een facilitair gebouw en 7 recreatieve nachtverblijven op het adres Langeweg 108 te Breskens. Hierbij is aangegeven dat de aanvraag, de ontwerpbeschikking en de bijbehorende stukken met ingang van 6 april 2023 gedurende zes weken ter inzage liggen in het Klanten Contact Centrum (KCC), Nieuwstraat 22 te Oostburg.</text:p>
            <text:p text:style-name="al">In verband met een technische storing is de inzagetermijn gewijzigd. De aanvraag, de ontwerpbeschikking en de bijbehorende stukken liggen met ingang van 20 april 2023 gedurende zes weken ter inzage in het Klanten Contact Centrum (KCC), Nieuwstraat 22 te Oostburg. De stukken zijn in te zien elke werkdag van 08.30 uur tot 13.00 uur en op woensdag van 08.30 uur tot 16.00 uur.</text:p>
            <text:p text:style-name="al">Tijdens de periode van ter inzage legging kunnen schriftelijk zienswijzen worden ingebracht. Zij moeten worden gericht aan ons college en worden verzonden aan burgemeester en wethouders van Sluis, Postbus 27, 4500 AA Oostburg. In deze periode kunnen ook mondelinge zienswijzen worden ingebracht. </text:p>
            <text:p text:style-name="al">Wij maken u erop attent dat slechts beroep tegen de uiteindelijke beschikking kan worden ingediend als ook een zienswijze is ingebracht tegen de ontwerpbeschikking en men belanghebbende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181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1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1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Rectificatie publicatie bouwen van een facilitair gebouw en 7 recreatieve nachtverblijven op het adres Langeweg 108 te Breskens</meta:user-defined>
    <meta:user-defined meta:name="DCTERMS.W3CDTF/DCTERMS.available">2023-04-19</meta:user-defined>
    <meta:user-defined meta:name="DCTERMS.W3CDTF/OVERHEIDop.jaargang">2023</meta:user-defined>
    <meta:user-defined meta:name="OVERHEIDop.publicationIssue">171815</meta:user-defined>
    <meta:user-defined meta:name="OVERHEIDop.GmbID/DC.identifier">gmb-2023-171815</meta:user-defined>
    <meta:user-defined meta:name="OVERHEIDop.versieInformatie"/>
  </office:meta>
</office:document-meta>
</file>