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Eindhovenseweg-Zuid 73A, 5683P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verzetten van grond en herprofileren Lisseven door het aanleggen van een dam</text:p>
            <text:p text:style-name="common-al">
            <text:span text:style-name="nadrukvet">Locatie:</text:span>
          </text:p>
            <text:p text:style-name="common-al">Eindhovenseweg-Zuid 73A, 5683PW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Dossiernummer:</text:span>
          </text:p>
            <text:p text:style-name="common-al">Z2023-0000009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18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stel beslissing; Eindhovenseweg-Zuid 73A, 5683PW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Eindhovenseweg-Zuid 73A, 5683PW Bes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00</meta:user-defined>
    <meta:user-defined meta:name="OVERHEIDop.GmbID/DC.identifier">gmb-2023-171800</meta:user-defined>
    <meta:user-defined meta:name="OVERHEIDop.versieInformatie"/>
  </office:meta>
</office:document-meta>
</file>