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Zanddonkweg-Tuinstraat te Waalwijk, kadastraal Waalwijk, sectie E , nr. 3850-2022-050670</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2022-050670 voor het bouwen van twee bedrijfsverzamelgebouwen op locatie Zanddonkweg-Tuinstraat te Waalwijk, kadastraal Waalwijk, sectie E , nr. 3850.</text:p>
            <text:p text:style-name="common-al">De nummeraanduidingen 1a t/m 1 e, 1g, 1h, 1j, 1k, 1m, 1n, 1p t/m 1x (Zanddonkweg) zijn vastgesteld.</text:p>
            <text:p text:style-name="common-al">Het besluit is op 13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WK00 E 3850</meta:user-defined>
    <dc:language>nl</dc:language>
    <meta:user-defined meta:name="OVERHEIDop.locatietype/OVERHEIDop.gebiedsmarkering">Vlak</meta:user-defined>
    <meta:user-defined meta:name="DC.title">Besluit Nummerbesluit, Zanddonkweg-Tuinstraat te Waalwijk, kadastraal Waalwijk, sectie E , nr. 3850-2022-050670</meta:user-defined>
    <meta:user-defined meta:name="DCTERMS.W3CDTF/DCTERMS.available">2023-04-19</meta:user-defined>
    <meta:user-defined meta:name="DCTERMS.W3CDTF/OVERHEIDop.jaargang">2023</meta:user-defined>
    <meta:user-defined meta:name="OVERHEIDop.publicationIssue">171788</meta:user-defined>
    <meta:user-defined meta:name="OVERHEIDop.GmbID/DC.identifier">gmb-2023-171788</meta:user-defined>
    <meta:user-defined meta:name="OVERHEIDop.versieInformatie"/>
  </office:meta>
</office:document-meta>
</file>