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en aanpassen van bestaande haven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7736039</text:p>
            <text:p text:style-name="common-al">het vernieuwen en aanpassen van bestaande haven</text:p>
            <text:p text:style-name="common-al">Datum ontvangst: 1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7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en aanpassen van bestaande haven, Bartlehiem 59, Wyn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87</meta:user-defined>
    <meta:user-defined meta:name="OVERHEIDop.GmbID/DC.identifier">gmb-2023-171787</meta:user-defined>
    <meta:user-defined meta:name="OVERHEIDop.versieInformatie"/>
  </office:meta>
</office:document-meta>
</file>