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nsorloop Basisschool Besoyen, op de locatie Hertog Janpark te Waalwijk - 2023-02231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Sponsorloop Basisschool Besoyen op vrijdag 21 april 2023 vanaf 07.30 uur tot 13.00 uur (incl. op- en afbouw), op de locatie Hertog Janpark te Waalwijk. Het college heeft voor ontheffing verleend voor het geluid.</text:p>
            <text:p text:style-name="common-al">De aanvraag is geregistreerd onder zaaknummer 2023-022312.</text:p>
            <text:p text:style-name="common-al">Het besluit is verzonden op 14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Sponsorloop Basisschool Besoyen, op de locatie Hertog Janpark te Waalwijk</meta:user-defined>
    <dc:language>nl</dc:language>
    <meta:user-defined meta:name="OVERHEIDop.locatietype/OVERHEIDop.gebiedsmarkering">Punt</meta:user-defined>
    <meta:user-defined meta:name="DC.title">Besluit Evenementenvergunning Sponsorloop Basisschool Besoyen, op de locatie Hertog Janpark te Waalwijk - 2023-022312</meta:user-defined>
    <meta:user-defined meta:name="DCTERMS.W3CDTF/DCTERMS.available">2023-04-19</meta:user-defined>
    <meta:user-defined meta:name="DCTERMS.W3CDTF/OVERHEIDop.jaargang">2023</meta:user-defined>
    <meta:user-defined meta:name="OVERHEIDop.publicationIssue">171780</meta:user-defined>
    <meta:user-defined meta:name="OVERHEIDop.GmbID/DC.identifier">gmb-2023-171780</meta:user-defined>
    <meta:user-defined meta:name="OVERHEIDop.versieInformatie"/>
  </office:meta>
</office:document-meta>
</file>