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rgerweg 8D08, 6365CW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april 2023 besloten om de beslistermijn voor de aanvraag Omgevingsvergunning met zaaknummer 2023-015406 voor verbouwen van een pand op locatie Borgerweg 8D08, 6365CW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17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rgerweg 8D08, 6365CW Schinnen</meta:user-defined>
    <dc:language>nl</dc:language>
    <meta:user-defined meta:name="OVERHEIDop.locatietype/OVERHEIDop.gebiedsmarkering">Punt</meta:user-defined>
    <meta:user-defined meta:name="DC.title">Kennisgeving termijnverlenging Omgevingsvergunning Borgerweg 8D08, 6365CW Schinn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78</meta:user-defined>
    <meta:user-defined meta:name="OVERHEIDop.GmbID/DC.identifier">gmb-2023-171778</meta:user-defined>
    <meta:user-defined meta:name="OVERHEIDop.versieInformatie"/>
  </office:meta>
</office:document-meta>
</file>